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222222" style:font-name="Times New Roman" fo:font-size="12pt" style:font-size-asian="12pt" style:font-name-complex="Times New Roman1" style:font-size-complex="12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fo:color="#222222" style:font-name="Times New Roman" fo:font-size="12pt" style:font-size-asian="12pt" style:font-name-complex="Times New Roman1" style:font-size-complex="12pt" style:font-style-complex="italic" style:font-weight-complex="bold"/>
    </style:style>
    <style:style style:name="T5" style:family="text">
      <style:text-properties fo:color="#222222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DOCUMENTO RELATIVO ALLA "RIUNIONE REGIONALE" PREVISTA PER IL GIORNO 27.05.2018, CONVOCATA DA:</text:span></text:p>
      <text:p text:style-name="Standard"><text:span text:style-name="T2">DEPUTATO LUCA SUT</text:span></text:p>
      <text:p text:style-name="Standard"><text:span text:style-name="T2">DEPUTATA SABRINA DE CARLO</text:span></text:p>
      <text:p text:style-name="Standard"><text:span text:style-name="T2">SENATORE STEFANO PATUANELLI</text:span></text:p>
      <text:p text:style-name="Standard"><text:span text:style-name="T2">EUROPARLAMENTARE MARCO ZULLO</text:span></text:p>
      <text:p text:style-name="P1"/>
      <text:p text:style-name="P3"><text:span text:style-name="T3">Considerato che:</text:span></text:p>
      <text:p text:style-name="P3"><text:span text:style-name="T3">lo scopo dichiarato della riunione in oggetto</text:span><text:bookmark text:name="_GoBack"/><text:span text:style-name="T3"> é quello di” analizzare assieme il risultato elettorale e discutere quali devono essere le azioni da attuare assieme e in modo sinergico per migliorare la situazione del Movimento 5 Stelle nella nostra Regione".</text:span></text:p>
      <text:p text:style-name="P2"/>
      <text:p text:style-name="P3"><text:span text:style-name="T3">Che tale dichiarazione è subito ed incontrovertibilmente contraddetta dalla limitazione alla sua partecipazione che pare ricavarsi nell’inciso: "Ogni gruppo consiliare locale, se lo ritiene, può coinvolgere in questa riunione un attivista di fiducia (non di più perché sarebbe dispersivo) a sua scelta indicandoci il nominativo in risposta a questa mail".</text:span></text:p>
      <text:p text:style-name="P2"/>
      <text:p text:style-name="P3"><text:span text:style-name="T4">Che tale limitazione chiude le porte ai territori che non hanno un gruppo consiliare e a chi non possa essere qualificato come attivista di fiducia", definizione questa lasciata senza qualificazione ulteriore e ,quindi, del tutto rimessa alla discrezionalità e al giudizio insindacabile di soggetti che dovrebbero rappresentare le istanze dal basso.</text:span></text:p>
      <text:p text:style-name="P3"><text:span text:style-name="T5"><text:s/></text:span></text:p>
      <text:p text:style-name="P3"><text:span text:style-name="T5">Che tali considerazioni sono ulteriormente avvalorate dalla successiva spiegazione della limitazione che, mentre sembra <text:s/>preoccupata di <text:s/>non infastidire chi non partecipa o non può , finisce con l’escludere chi ha sempre partecipato e <text:s/>quanti, anche nuovi simpatizzanti, vorrebbero partecipare.</text:span></text:p>
      <text:p text:style-name="P4"/>
      <text:p text:style-name="P3"><text:span text:style-name="T5">Che, peraltro, bisognerebbe ricordare che per lungo tempo tali momenti di incontro sono stati accuratamente evitati nonostante le richieste di molti attivisti,</text:span></text:p>
      <text:p text:style-name="P4"/>
      <text:p text:style-name="P3"><text:span text:style-name="T5">Che per migliorare le “dispersive” riunioni, non si può chiudere le porte e affidare le decisioni ad alcuni che dovrebbero fare i portavoce di tutti e non essere autoreferenziali e arbitri delle decisioni che si calerebbero sulla base senza condivisione alcuna se non con l’attivista di fiducia con pensiero conforme a quello di chi lo insignisce della qualifica differenziale quindi <text:s/>e in spregio ad ogni principio di democratica partecipazione </text:span></text:p>
      <text:p text:style-name="P2"/>
      <text:p text:style-name="P2"/>
      <text:p text:style-name="P3"><text:span text:style-name="T1">Ciò considerato, </text:span><text:span text:style-name="T2">alla luce delle domande sorte nella riunione di domenica 13 maggio u.s., nell’occasione rimaste senza risposte, quanti aderiscono al presente documento chiedono ai portavoce nazionali e a quello europeo che</text:span></text:p>
      <text:p text:style-name="P3"><text:span text:style-name="T2">1) <text:s/>la riunione calendarizzata il 27.05.18 sia aperta a tutti , con diritto di intervento per chiunque voglia trattare del tema annunciato (4 minuti a testa per tutti, con domande e risposte immediate e telegrafiche a chi interviene),</text:span></text:p>
      <text:p text:style-name="P2"/>
      <text:p text:style-name="P3"><text:span text:style-name="T2">2) che nella stessa riunione <text:s/>sia consentita la ripresa anche per diretta streaming, sia <text:s/>a titolo di documentazione sia per raggiungere quanti siano impediti a partecipare e quanti siano interessati a seguirla in diretta.</text:span></text:p>
      <text:p text:style-name="P2"/>
      <text:p text:style-name="P3"><text:span text:style-name="T2">3) che, come da molti attivisti richiesto nel corso della scorsa riunione regionale del 13.05.2018, si proceda alla calendarizzazione di una riunione trimestrale itinerante con attivisti e portavoce in luogo accessibile ai disabili, dove sia tecnicamente possibile effettuare lo streaming, secondo calendario programmato in modo da rispettare il più possibile ricorrenze, clima, vacanze, ecc. </text:span></text:p>
      <text:p text:style-name="P2"><text:soft-page-break/></text:p>
      <text:p text:style-name="P3"><text:span text:style-name="T2">Sicuri che la richiesta di partecipazione attiva sarà accolta, sottoscrivono la presente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language-asian="it" style:country-asian="I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8-05-16T19:47:00</meta:creation-date>
    <dc:date>2018-05-16T19:47:00</dc:date>
    <meta:editing-duration>P0D</meta:editing-duration>
    <meta:generator>LibreOffice/5.1.6.2$Linux_X86_64 LibreOffice_project/10m0$Build-2</meta:generator>
    <meta:document-statistic meta:table-count="0" meta:image-count="0" meta:object-count="0" meta:page-count="2" meta:paragraph-count="18" meta:word-count="468" meta:character-count="3228" meta:non-whitespace-character-count="27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